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6">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text-indent="1.0006in"/>
      <style:text-properties style:font-name="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line-height="0.25in"/>
    </style:style>
    <style:style style:name="T5" style:parent-style-name="預設段落字型" style:family="text">
      <style:text-properties fo:font-size="12pt" style:font-size-asian="12pt" style:font-size-complex="18pt"/>
    </style:style>
    <style:style style:name="T6" style:parent-style-name="預設段落字型" style:family="text">
      <style:text-properties fo:font-size="12pt" style:font-size-asian="12pt" style:font-size-complex="18pt"/>
    </style:style>
    <style:style style:name="T7" style:parent-style-name="預設段落字型" style:family="text">
      <style:text-properties fo:font-size="12pt" style:font-size-asian="12pt" style:font-size-complex="18pt"/>
    </style:style>
    <style:style style:name="T8" style:parent-style-name="預設段落字型" style:family="text">
      <style:text-properties fo:font-size="12pt" style:font-size-asian="12pt" style:font-size-complex="18pt"/>
    </style:style>
    <style:style style:name="T9" style:parent-style-name="預設段落字型" style:family="text">
      <style:text-properties fo:font-size="12pt" style:font-size-asian="12pt" style:font-size-complex="18pt"/>
    </style:style>
    <style:style style:name="T10" style:parent-style-name="預設段落字型" style:family="text">
      <style:text-properties fo:font-size="12pt" style:font-size-asian="12pt" style:font-size-complex="18pt"/>
    </style:style>
    <style:style style:name="T11" style:parent-style-name="預設段落字型" style:family="text">
      <style:text-properties fo:font-size="12pt" style:font-size-asian="12pt" style:font-size-complex="18pt"/>
    </style:style>
    <style:style style:name="T12" style:parent-style-name="預設段落字型" style:family="text">
      <style:text-properties fo:font-size="18pt" style:font-size-asian="18pt" style:font-size-complex="18pt"/>
    </style:style>
    <style:style style:name="TableColumn14" style:family="table-column">
      <style:table-column-properties style:column-width="0.45in"/>
    </style:style>
    <style:style style:name="TableColumn15" style:family="table-column">
      <style:table-column-properties style:column-width="1.6944in"/>
    </style:style>
    <style:style style:name="TableColumn16" style:family="table-column">
      <style:table-column-properties style:column-width="5.875in"/>
    </style:style>
    <style:style style:name="TableColumn17" style:family="table-column">
      <style:table-column-properties style:column-width="2.1875in"/>
    </style:style>
    <style:style style:name="Table13" style:family="table">
      <style:table-properties style:width="10.2069in" fo:margin-left="0in" table:align="left"/>
    </style:style>
    <style:style style:name="TableRow18" style:family="table-row">
      <style:table-row-properties style:min-row-height="0.4194in"/>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style>
    <style:style style:name="T21" style:parent-style-name="預設段落字型" style:family="text">
      <style:text-properties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777in"/>
      <style:text-properties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style>
    <style:style style:name="T39" style:parent-style-name="預設段落字型" style:family="text">
      <style:text-properties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list-style-name="LFO9" style:family="paragraph">
      <style:paragraph-properties fo:text-align="justify" fo:line-height="0.2777in"/>
      <style:text-properties style:font-size-complex="14pt"/>
    </style:style>
    <style:style style:name="P42" style:parent-style-name="內文" style:list-style-name="LFO9" style:family="paragraph">
      <style:paragraph-properties fo:text-align="justify" fo:line-height="0.2777in"/>
      <style:text-properties style:font-size-complex="14pt"/>
    </style:style>
    <style:style style:name="P43" style:parent-style-name="內文" style:list-style-name="LFO9" style:family="paragraph">
      <style:paragraph-properties fo:text-align="justify" fo:line-height="0.2777in"/>
      <style:text-properties style:font-size-complex="14pt"/>
    </style:style>
    <style:style style:name="P44" style:parent-style-name="內文" style:list-style-name="LFO9" style:family="paragraph">
      <style:paragraph-properties fo:text-align="justify" fo:line-height="0.2777in"/>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P48" style:parent-style-name="內文" style:list-style-name="LFO9" style:family="paragraph">
      <style:paragraph-properties fo:text-align="justify" fo:line-height="0.2777in"/>
      <style:text-properties style:font-size-complex="14pt"/>
    </style:style>
    <style:style style:name="P49" style:parent-style-name="內文" style:list-style-name="LFO9" style:family="paragraph">
      <style:paragraph-properties fo:text-align="justify" fo:line-height="0.2777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777in" fo:margin-left="0.1944in" fo:text-indent="-0.1944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P67" style:parent-style-name="內文" style:family="paragraph">
      <style:paragraph-properties fo:text-align="justify" fo:line-height="0.2777in" fo:margin-left="0.1944in" fo:text-indent="-0.1944in">
        <style:tab-stops/>
      </style:paragraph-properties>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777in"/>
      <style:text-properties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777in"/>
    </style:style>
    <style:style style:name="T80" style:parent-style-name="預設段落字型" style:family="text">
      <style:text-properties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list-style-name="LFO4" style:family="paragraph">
      <style:paragraph-properties fo:text-align="justify" fo:line-height="0.2777in"/>
      <style:text-properties style:font-size-complex="14pt"/>
    </style:style>
    <style:style style:name="P83" style:parent-style-name="內文" style:list-style-name="LFO4" style:family="paragraph">
      <style:paragraph-properties fo:text-align="justify" fo:line-height="0.2777in"/>
      <style:text-properties style:font-size-complex="14pt"/>
    </style:style>
    <style:style style:name="P84" style:parent-style-name="內文" style:list-style-name="LFO4" style:family="paragraph">
      <style:paragraph-properties fo:text-align="justify" fo:line-height="0.2777in"/>
      <style:text-properties style:font-size-complex="14pt"/>
    </style:style>
    <style:style style:name="P85" style:parent-style-name="內文" style:list-style-name="LFO4" style:family="paragraph">
      <style:paragraph-properties fo:text-align="justify" fo:line-height="0.2777in"/>
      <style:text-properties style:font-size-complex="14pt"/>
    </style:style>
    <style:style style:name="P86" style:parent-style-name="內文" style:list-style-name="LFO4" style:family="paragraph">
      <style:paragraph-properties fo:text-align="justify" fo:line-height="0.2777in"/>
      <style:text-properties style:font-size-complex="14pt"/>
    </style:style>
    <style:style style:name="P87" style:parent-style-name="內文" style:list-style-name="LFO4" style:family="paragraph">
      <style:paragraph-properties fo:text-align="justify" fo:line-height="0.2777in"/>
      <style:text-properties style:font-size-complex="14pt"/>
    </style:style>
    <style:style style:name="P88" style:parent-style-name="內文" style:list-style-name="LFO4" style:family="paragraph">
      <style:paragraph-properties fo:text-align="justify" fo:line-height="0.2777in"/>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list-style-name="LFO4" style:family="paragraph">
      <style:paragraph-properties fo:text-align="justify" fo:line-height="0.2777in"/>
      <style:text-properties style:font-size-complex="14pt"/>
    </style:style>
    <style:style style:name="P95" style:parent-style-name="內文" style:list-style-name="LFO4" style:family="paragraph">
      <style:paragraph-properties fo:text-align="justify" fo:line-height="0.2777in"/>
      <style:text-properties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list-style-name="LFO48" style:family="paragraph">
      <style:paragraph-properties fo:text-align="justify" fo:line-height="0.2777in"/>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P105" style:parent-style-name="內文" style:list-style-name="LFO48" style:family="paragraph">
      <style:paragraph-properties fo:text-align="justify" fo:line-height="0.2777in"/>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size-complex="14pt"/>
    </style:style>
    <style:style style:name="P115" style:parent-style-name="內文" style:family="paragraph">
      <style:paragraph-properties fo:text-align="justify" fo:line-height="0.2777in"/>
      <style:text-properties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6" style:family="paragraph">
      <style:paragraph-properties fo:text-align="justify" fo:line-height="0.2777in"/>
      <style:text-properties style:font-size-complex="14pt"/>
    </style:style>
    <style:style style:name="P118" style:parent-style-name="內文" style:list-style-name="LFO6" style:family="paragraph">
      <style:paragraph-properties fo:text-align="justify" fo:line-height="0.2777in"/>
      <style:text-properties style:font-size-complex="14pt"/>
    </style:style>
    <style:style style:name="P119" style:parent-style-name="內文" style:list-style-name="LFO6" style:family="paragraph">
      <style:paragraph-properties fo:text-align="justify" fo:line-height="0.2777in"/>
      <style:text-properties style:font-size-complex="14pt"/>
    </style:style>
    <style:style style:name="P120" style:parent-style-name="內文" style:list-style-name="LFO6" style:family="paragraph">
      <style:paragraph-properties fo:text-align="justify" fo:line-height="0.2777in"/>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P124" style:parent-style-name="內文" style:list-style-name="LFO6" style:family="paragraph">
      <style:paragraph-properties fo:text-align="justify" fo:line-height="0.2777in"/>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P145" style:parent-style-name="內文" style:list-style-name="LFO6" style:family="paragraph">
      <style:paragraph-properties fo:text-align="justify" fo:line-height="0.2777in"/>
    </style:style>
    <style:style style:name="T146" style:parent-style-name="預設段落字型" style:family="text">
      <style:text-properties style:font-size-complex="14pt"/>
    </style:style>
    <style:style style:name="P147" style:parent-style-name="內文" style:list-style-name="LFO6" style:family="paragraph">
      <style:paragraph-properties fo:text-align="justify" fo:line-height="0.2777in"/>
    </style:style>
    <style:style style:name="T148" style:parent-style-name="預設段落字型" style:family="text">
      <style:text-properties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2777in" fo:margin-left="0.1944in" fo:text-indent="-0.1944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內文" style:family="paragraph">
      <style:paragraph-properties fo:text-align="justify" fo:line-height="0.2777in" fo:margin-left="0.1944in" fo:text-indent="-0.1944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P166" style:parent-style-name="內文" style:family="paragraph">
      <style:paragraph-properties fo:text-align="justify" fo:line-height="0.2777in"/>
      <style:text-properties style:font-size-complex="14pt"/>
    </style:style>
    <style:style style:name="TableRow167" style:family="table-row">
      <style:table-row-propertie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777in"/>
    </style:style>
    <style:style style:name="T172" style:parent-style-name="預設段落字型" style:family="text">
      <style:text-properties style:font-weight-complex="bold"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weight-complex="bold" style:font-size-complex="14pt"/>
    </style:style>
    <style:style style:name="P175" style:parent-style-name="內文" style:family="paragraph">
      <style:paragraph-properties fo:text-align="justify" fo:line-height="0.2777in"/>
      <style:text-properties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分項段落" style:list-style-name="LFO47" style:family="paragraph">
      <style:paragraph-properties style:snap-to-layout-grid="false" fo:text-align="justify" style:vertical-align="auto" fo:line-height="0.2777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size-complex="14pt"/>
    </style:style>
    <style:style style:name="P180" style:parent-style-name="分項段落" style:list-style-name="LFO47" style:family="paragraph">
      <style:paragraph-properties style:snap-to-layout-grid="false" fo:text-align="justify" style:vertical-align="auto" fo:line-height="0.2777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分項段落" style:list-style-name="LFO47" style:family="paragraph">
      <style:paragraph-properties style:snap-to-layout-grid="false" fo:text-align="justify" style:vertical-align="auto" fo:line-height="0.2777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777in"/>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ableRow206" style:family="table-row">
      <style:table-row-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2777in"/>
    </style:style>
    <style:style style:name="T211" style:parent-style-name="預設段落字型" style:family="text">
      <style:text-properties style:font-weight-complex="bold"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list-style-name="LFO42" style:family="paragraph">
      <style:paragraph-properties fo:text-align="justify" fo:line-height="0.2777in"/>
    </style:style>
    <style:style style:name="T214" style:parent-style-name="預設段落字型" style:family="text">
      <style:text-properties style:font-size-complex="14pt"/>
    </style:style>
    <style:style style:name="P215" style:parent-style-name="內文" style:list-style-name="LFO42" style:family="paragraph">
      <style:paragraph-properties fo:text-align="justify" fo:line-height="0.2777in"/>
      <style:text-properties style:font-size-complex="14pt"/>
    </style:style>
    <style:style style:name="P216" style:parent-style-name="內文" style:list-style-name="LFO42" style:family="paragraph">
      <style:paragraph-properties fo:text-align="justify" fo:line-height="0.2777in"/>
      <style:text-properties style:font-size-complex="14pt"/>
    </style:style>
    <style:style style:name="P217" style:parent-style-name="內文" style:list-style-name="LFO42" style:family="paragraph">
      <style:paragraph-properties fo:text-align="justify" fo:line-height="0.2777in"/>
    </style:style>
    <style:style style:name="T218" style:parent-style-name="預設段落字型" style:family="text">
      <style:text-properties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size-complex="14pt"/>
    </style:style>
    <style:style style:name="P221" style:parent-style-name="內文" style:family="paragraph">
      <style:paragraph-properties fo:text-align="justify" fo:line-height="0.2777in"/>
      <style:text-properties fo:letter-spacing="-0.0083in" style:font-size-complex="14pt"/>
    </style:style>
    <style:style style:name="TableRow222" style:family="table-row">
      <style:table-row-propertie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list-style-name="LFO11" style:family="paragraph">
      <style:paragraph-properties fo:text-align="justify" fo:line-height="0.2777in"/>
      <style:text-properties style:font-size-complex="14pt"/>
    </style:style>
    <style:style style:name="P229" style:parent-style-name="內文" style:list-style-name="LFO11" style:family="paragraph">
      <style:paragraph-properties fo:text-align="justify" fo:line-height="0.2777in"/>
      <style:text-properties style:font-size-complex="14pt"/>
    </style:style>
    <style:style style:name="P230" style:parent-style-name="內文" style:list-style-name="LFO10" style:family="paragraph">
      <style:paragraph-properties fo:text-align="justify" fo:line-height="0.2777in"/>
      <style:text-properties style:font-size-complex="14pt"/>
    </style:style>
    <style:style style:name="P231" style:parent-style-name="內文" style:list-style-name="LFO10" style:family="paragraph">
      <style:paragraph-properties fo:text-align="justify" fo:line-height="0.2777in"/>
      <style:text-properties style:font-size-complex="14pt"/>
    </style:style>
    <style:style style:name="P232" style:parent-style-name="內文" style:list-style-name="LFO10" style:family="paragraph">
      <style:paragraph-properties fo:text-align="justify" fo:line-height="0.2777in"/>
      <style:text-properties style:font-size-complex="14pt"/>
    </style:style>
    <style:style style:name="P233" style:parent-style-name="內文" style:list-style-name="LFO10" style:family="paragraph">
      <style:paragraph-properties fo:text-align="justify" fo:line-height="0.2777in"/>
      <style:text-properties style:font-size-complex="14pt"/>
    </style:style>
    <style:style style:name="P234" style:parent-style-name="內文" style:list-style-name="LFO11" style:family="paragraph">
      <style:paragraph-properties fo:text-align="justify" fo:line-height="0.2777in"/>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P238" style:parent-style-name="內文" style:list-style-name="LFO11" style:family="paragraph">
      <style:paragraph-properties fo:text-align="justify" fo:line-height="0.2777in"/>
      <style:text-properties style:font-size-complex="14pt"/>
    </style:style>
    <style:style style:name="P239" style:parent-style-name="內文" style:list-style-name="LFO11" style:family="paragraph">
      <style:paragraph-properties fo:text-align="justify" fo:line-height="0.2777in"/>
      <style:text-properties style:font-size-complex="14pt"/>
    </style:style>
    <style:style style:name="P240" style:parent-style-name="內文" style:list-style-name="LFO11" style:family="paragraph">
      <style:paragraph-properties fo:text-align="justify" fo:line-height="0.2777in"/>
    </style:style>
    <style:style style:name="T241" style:parent-style-name="預設段落字型" style:family="text">
      <style:text-properties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2777in"/>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內文" style:family="paragraph">
      <style:paragraph-properties fo:text-align="justify" fo:margin-top="0.075in" fo:margin-bottom="0.075in" fo:line-height="0.25in"/>
    </style:style>
  </office:automatic-styles>
  <office:body>
    <office:text text:use-soft-page-breaks="true">
      <text:p text:style-name="P1">證券投資顧問事業常見缺失彙整表</text:p>
      <text:p text:style-name="P4"><text:span text:style-name="T5">10</text:span><text:span text:style-name="T6">8</text:span><text:span text:style-name="T7">.</text:span><text:span text:style-name="T8">8</text:span><text:span text:style-name="T9">.</text:span><text:span text:style-name="T10">27</text:span><text:span text:style-name="T11"><text:s/></text:span><text:span text:style-name="T12"><text:s text:c="30"/></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pan text:style-name="T21">序號</text:span></text:p>
            </table:table-cell>
            <table:table-cell table:style-name="TableCell22">
              <text:p text:style-name="P23"><text:span text:style-name="T24">常見缺失及態樣</text:span></text:p>
            </table:table-cell>
            <table:table-cell table:style-name="TableCell25">
              <text:p text:style-name="P26"><text:span text:style-name="T27">案例</text:span><text:span text:style-name="T28"><text:s/>(</text:span><text:span text:style-name="T29">釋例</text:span><text:span text:style-name="T30">)</text:span></text:p>
            </table:table-cell>
            <table:table-cell table:style-name="TableCell31">
              <text:p text:style-name="P32"><text:span text:style-name="T33">法令依據</text:span></text:p>
            </table:table-cell>
          </table:table-row>
        </table:table-header-rows>
        <table:table-row table:style-name="TableRow34">
          <table:table-cell table:style-name="TableCell35">
            <text:p text:style-name="P36">1</text:p>
          </table:table-cell>
          <table:table-cell table:style-name="TableCell37">
            <text:p text:style-name="P38"><text:span text:style-name="T39">於傳播媒體對不特定人從事證券投資分析活動，涉違反禁止規定。</text:span></text:p>
          </table:table-cell>
          <table:table-cell table:style-name="TableCell40">
            <text:list text:style-name="LFO9" text:continue-numbering="true">
              <text:list-item>
                <text:p text:style-name="P41">於傳播媒體從事投資分析之同時，有招攬客戶之廣告行為：如「要用昨天專案的朋友，我今天再開放最後一天，進廣告，開始撥打，你來找我，我帶你，有限名額…」、「會期1+1，會費我幫你出一半，廣告中給我們電話，拿出你資金的1%，我們強迫你獲利，我幫你創造百分之百的獲利…」、「我這邊有一份資料讓你免費索取<text:s/>(遮住股票名稱)你要趕快趁今天和我們聯絡一下，免費送給你」。</text:p>
              </text:list-item>
              <text:list-item>
                <text:p text:style-name="P42">對有價證券未來價位研判預測：如「○○營收暴衝，○○遙指590元」、「○○目標價，○○證券喊718元」。</text:p>
              </text:list-item>
              <text:list-item>
                <text:p text:style-name="P43">於有價證券集中交易市場或櫃檯買賣成交系統交易時間及前後1小時內，在廣播或電視媒體，對不特定人就個別有價證券之買賣進行推介或勸誘：如「我推薦的○○要去挑戰…你說價位差那麼多怎麼可能?從我推薦第一天到今天的位置，漲60%，它已經從二字頭到三字頭了」、「昨天就跟你說拉回一定要買…，你就買我昨天跟你介紹的○○…」。</text:p>
              </text:list-item>
              <text:list-item>
                <text:p text:style-name="P44">於<text:span text:style-name="T45">有價證券集中交易市場或櫃檯買賣成交系統交易時間及前後</text:span><text:span text:style-name="T46">1</text:span><text:span text:style-name="T47">小時時</text:span>間外，在廣播或電視媒體，未列合理研判分析依據，對不特定人就個別有價證券之產業或公司財務、業務資訊提供分析意見，或就個別有價證券之買賣進行推介：如「…你不能不買，因為這是台灣唯一的一檔，做雲端設備裡面的儲存設備的硬碟廠，台灣也只有它這一家，聽清楚它就是會漲…」、「除了硬碟優勢以外，它在其他的領域，也非常值得我們期待，我說它未來會一季比一季好，本<text:soft-page-break/>週平盤以下皆買點」。</text:p>
              </text:list-item>
              <text:list-item>
                <text:p text:style-name="P48">以主力外圍、集團炒作、內線消息或其他不正當或違反法令之內容，作為招攬之訴求及推介個別有價證券之依據：如「今天這邊瞬間被倒貨好幾百張…有一個很大咖在強力鎖碼中」、「○○能在短時間內拉到漲停板，除了有人在做之外，它還告訴你它的籌碼是非常的清…」、「有大單在吃貨，主力買不停，籌碼等待竄出頭，大單持續的敲進，很有可能就是大股東或市場派在吃貨，我認為後面一定會有利多的浮現」。</text:p>
              </text:list-item>
              <text:list-item>
                <text:p text:style-name="P49"><text:span text:style-name="T50">引用各種推薦書、感謝函、過去績效或其他易使人認為確可獲利之類似文字或表示：如「我一路預告神準，我們帶會員一路鎖單，我的會員賺翻了</text:span><text:span text:style-name="T51">…</text:span><text:span text:style-name="T52">你知道我的會員很多小咖咖就賺幾十萬，大咖咖賺幾百萬」、「我們上個禮拜利用壓回，帶著會員買進，目前已經漲到漲停板，現賺</text:span><text:span text:style-name="T53">10</text:span><text:span text:style-name="T54">塊錢，已經超過一支停板</text:span><text:span text:style-name="T55">…</text:span><text:span text:style-name="T56">」、「恭喜我們的會員，你們都有賺到錢</text:span><text:span text:style-name="T57">…</text:span><text:span text:style-name="T58">，全數獲利落袋，我幫你創造獲利</text:span><text:span text:style-name="T59">100%…</text:span><text:span text:style-name="T60">」。</text:span></text:p>
              </text:list-item>
            </text:list>
          </table:table-cell>
          <table:table-cell table:style-name="TableCell61">
            <text:p text:style-name="P62"><text:span text:style-name="T63">1.</text:span><text:span text:style-name="T64">證券投資顧問事業管理規則（下稱投顧事業管理規則）第</text:span><text:span text:style-name="T65">14</text:span><text:span text:style-name="T66">條</text:span></text:p>
            <text:p text:style-name="P67"><text:span text:style-name="T68">2.</text:span><text:span text:style-name="T69"><text:s/></text:span><text:span text:style-name="T70">證券投資顧問事業</text:span><text:span text:style-name="T71">負責人與業務</text:span><text:span text:style-name="T72">人員管理規則（下稱投顧人員管理規則）第</text:span><text:span text:style-name="T73">16</text:span><text:span text:style-name="T74">條</text:span></text:p>
          </table:table-cell>
        </table:table-row>
        <text:soft-page-break/>
        <table:table-row table:style-name="TableRow75">
          <table:table-cell table:style-name="TableCell76">
            <text:p text:style-name="P77">2</text:p>
          </table:table-cell>
          <table:table-cell table:style-name="TableCell78">
            <text:p text:style-name="P79"><text:span text:style-name="T80">從事投資分析活動之其他違反證券投資顧問管理法令規定</text:span></text:p>
          </table:table-cell>
          <table:table-cell table:style-name="TableCell81">
            <text:list text:style-name="LFO4" text:continue-numbering="true">
              <text:list-item>
                <text:p text:style-name="P82">接受客戶委任之開戶作業，未評估客戶之投資知識、投資經驗、財務狀況及其承受投資風險程度。</text:p>
              </text:list-item>
              <text:list-item>
                <text:p text:style-name="P83">提供投資建議時未製作投資分析報告、或以傳真稿替代製作投資分析報告，且投資分析報告無合理分析基礎及依據。</text:p>
              </text:list-item>
              <text:list-item>
                <text:p text:style-name="P84">在未提供財務狀況及其他分析依據下，逕自舉出特定股票跌停係因該等公司可能為地雷，建議投資人放空，有使投資人誤信之行為。</text:p>
              </text:list-item>
              <text:list-item>
                <text:p text:style-name="P85">提供會員之講義教材，針對個股價位或投資操作方法，有保證獲利等易使人誤信之文字表示。</text:p>
              </text:list-item>
              <text:list-item>
                <text:p text:style-name="P86">以投資顧問服務為贈品(如贈送會期)，勸誘投資人簽訂證券投資顧<text:soft-page-break/>問契約。</text:p>
              </text:list-item>
              <text:list-item>
                <text:p text:style-name="P87">代理客戶從事有價證券投資行為。</text:p>
              </text:list-item>
              <text:list-item>
                <text:p text:style-name="P88"><text:span text:style-name="T89">與客戶為投資有價證券收益共享或損失分擔之約定</text:span><text:span text:style-name="T90"><text:s/>(</text:span><text:span text:style-name="T91">如以投資獲利與否為條件，作為收取會費差額或會期期限之約定</text:span><text:span text:style-name="T92">)</text:span><text:span text:style-name="T93">。</text:span></text:p>
              </text:list-item>
              <text:list-item>
                <text:p text:style-name="P94">以保證獲利誘使投資人簽約。</text:p>
              </text:list-item>
              <text:list-item>
                <text:p text:style-name="P95">證券投資顧問事業與他人(包括具證券投資顧問業務人員資格者)簽訂業務合作契約，由他人參與經營證券投資顧問業務並約定利潤與營業費用分成</text:p>
              </text:list-item>
            </text:list>
          </table:table-cell>
          <table:table-cell table:style-name="TableCell96">
            <text:list text:style-name="LFO48" text:continue-numbering="true">
              <text:list-item>
                <text:p text:style-name="P97"><text:span text:style-name="T98">投顧事業管理規則第</text:span><text:span text:style-name="T99">10</text:span><text:span text:style-name="T100">條、第</text:span><text:span text:style-name="T101">11</text:span><text:span text:style-name="T102">條、第</text:span><text:span text:style-name="T103">13</text:span><text:span text:style-name="T104">條</text:span></text:p>
              </text:list-item>
              <text:list-item>
                <text:p text:style-name="P105"><text:span text:style-name="T106">投顧人員管理規則第</text:span><text:span text:style-name="T107">15</text:span><text:span text:style-name="T108">條</text:span></text:p>
              </text:list-item>
            </text:list>
          </table:table-cell>
        </table:table-row>
        <text:soft-page-break/>
        <table:table-row table:style-name="TableRow109">
          <table:table-cell table:style-name="TableCell110">
            <text:p text:style-name="P111">3</text:p>
          </table:table-cell>
          <table:table-cell table:style-name="TableCell112">
            <text:p text:style-name="P113"><text:span text:style-name="T114">經營未經核准之業務</text:span></text:p>
            <text:p text:style-name="P115"/>
          </table:table-cell>
          <table:table-cell table:style-name="TableCell116">
            <text:list text:style-name="LFO6" text:continue-numbering="true">
              <text:list-item>
                <text:p text:style-name="P117">涉及對臺指期貨交易契約提供未來交易價位或交易策略之分析建議。</text:p>
              </text:list-item>
              <text:list-item>
                <text:p text:style-name="P118">公司於自行製播節目、接受媒體連線或現場訪問、call in節目等營業活動，從事證券投資分析同時，從事期貨或衍生性商品投資分析及招收期指會員。</text:p>
              </text:list-item>
              <text:list-item>
                <text:p text:style-name="P119">會員專案包括期指專案，且於Call訊稿列有「期貨」之勾選項目，以及於投資報告及盤前語音資訊載有期指操作相關建議。</text:p>
              </text:list-item>
              <text:list-item>
                <text:p text:style-name="P120"><text:span text:style-name="T121">未經核准兼營期貨顧問業務，出售軟體提供盤中即時教學指導（隨盤勢變化調整）及會員資訊參考（只針對大盤及台灣</text:span><text:span text:style-name="T122">50</text:span><text:span text:style-name="T123">），該軟體係提供大盤分析作為期貨操作之建議。</text:span></text:p>
              </text:list-item>
              <text:list-item>
                <text:p text:style-name="P124"><text:span text:style-name="T125">未經核准經營外國有價證券投資顧問業務：如「</text:span><text:span text:style-name="T126">○○</text:span><text:span text:style-name="T127">是一家在深圳的公司，到香港掛牌，</text:span><text:span text:style-name="T128">○○</text:span><text:span text:style-name="T129">是你可以買的，它不是國企股，你可以買的在香港掛牌的公司，它從</text:span><text:span text:style-name="T130">20</text:span><text:span text:style-name="T131">漲到</text:span><text:span text:style-name="T132">40</text:span><text:span text:style-name="T133">，股份分割之後下來又從</text:span><text:span text:style-name="T134">20</text:span><text:span text:style-name="T135">幾塊漲上去，那你在</text:span><text:span text:style-name="T136">3</text:span><text:span text:style-name="T137">個月之內賺</text:span><text:span text:style-name="T138">1</text:span><text:span text:style-name="T139">倍，</text:span><text:span text:style-name="T140">○○</text:span><text:span text:style-name="T141">是中國的企業，這些最好的企業是在香港掛牌，你可以到香港去買，對香港有興趣的人都</text:span><text:soft-page-break/><text:span text:style-name="T142">可以打電話進來索取，不論是台股還是全球股市，哪些該買？該賣？該續抱？將提問寫下來傳真到</text:span><text:span text:style-name="T143">02-XXXXXXXX</text:span><text:span text:style-name="T144">」。</text:span></text:p>
              </text:list-item>
              <text:list-item>
                <text:p text:style-name="P145"><text:span text:style-name="T146">投顧事業與未經核准經營證券投資顧問業務之公司簽訂研究資訊買賣合約，由該公司提供個股操作建議並以操作績效計算報酬。</text:span></text:p>
              </text:list-item>
              <text:list-item>
                <text:p text:style-name="P147"><text:span text:style-name="T148">未經本會核發證券投資顧問營業執照即從事投顧業務招攬，建置網站對外公布，並放置相關影音投資分析內容，且其影音投資分析內容涉及個股推薦。</text:span></text:p>
              </text:list-item>
            </text:list>
          </table:table-cell>
          <table:table-cell table:style-name="TableCell149">
            <text:p text:style-name="P150"><text:span text:style-name="T151">1.</text:span><text:span text:style-name="T152">證券投資信託及顧問法第</text:span><text:span text:style-name="T153">4</text:span><text:span text:style-name="T154">條第</text:span><text:span text:style-name="T155">4</text:span><text:span text:style-name="T156">項、第</text:span><text:span text:style-name="T157">63</text:span><text:span text:style-name="T158">條第</text:span><text:span text:style-name="T159">1</text:span><text:span text:style-name="T160">項</text:span></text:p>
            <text:p text:style-name="P161"><text:span text:style-name="T162">2.</text:span><text:span text:style-name="T163">投顧事業管理規則第</text:span><text:span text:style-name="T164">21</text:span><text:span text:style-name="T165">條</text:span></text:p>
            <text:p text:style-name="P166"/>
          </table:table-cell>
        </table:table-row>
        <text:soft-page-break/>
        <table:table-row table:style-name="TableRow167">
          <table:table-cell table:style-name="TableCell168">
            <text:p text:style-name="P169">4</text:p>
          </table:table-cell>
          <table:table-cell table:style-name="TableCell170">
            <text:p text:style-name="P171"><text:span text:style-name="T172">未具</text:span><text:span text:style-name="T173">證券投資分析人員</text:span><text:span text:style-name="T174">資格於各種傳播媒體從事證券投資分析活動</text:span></text:p>
            <text:p text:style-name="P175"/>
          </table:table-cell>
          <table:table-cell table:style-name="TableCell176">
            <text:list text:style-name="LFO47" text:continue-numbering="true">
              <text:list-item>
                <text:p text:style-name="P177"><text:span text:style-name="T178">未具備證券投資分析人員資格，於傳播媒體從事證券投資分析之行為</text:span><text:span text:style-name="T179">。</text:span></text:p>
              </text:list-item>
              <text:list-item>
                <text:p text:style-name="P180"><text:span text:style-name="T181">以未具證券投資分析人員資格之公司受僱人或非公司受僱人擔任節目主持人，</text:span><text:span text:style-name="T182">其</text:span><text:span text:style-name="T183">講述內容涉及證券投資分析之情事。</text:span></text:p>
              </text:list-item>
              <text:list-item>
                <text:p text:style-name="P184"><text:span text:style-name="T185">以非真實姓名（化名）從事證券投資分析活動。</text:span></text:p>
              </text:list-item>
            </text:list>
          </table:table-cell>
          <table:table-cell table:style-name="TableCell186">
            <text:p text:style-name="P187"><text:span text:style-name="T188">投顧人員管理規則第</text:span><text:span text:style-name="T189">3</text:span><text:span text:style-name="T190">條、第</text:span><text:span text:style-name="T191">3</text:span><text:span text:style-name="T192">條之</text:span><text:span text:style-name="T193">1</text:span><text:span text:style-name="T194">、第</text:span><text:span text:style-name="T195">4</text:span><text:span text:style-name="T196">條、第</text:span><text:span text:style-name="T197">5</text:span><text:span text:style-name="T198">條、第</text:span><text:span text:style-name="T199">5</text:span><text:span text:style-name="T200">條之</text:span><text:span text:style-name="T201">1</text:span><text:span text:style-name="T202">、第</text:span><text:span text:style-name="T203">5</text:span><text:span text:style-name="T204">條之</text:span><text:span text:style-name="T205">2</text:span></text:p>
          </table:table-cell>
        </table:table-row>
        <table:table-row table:style-name="TableRow206">
          <table:table-cell table:style-name="TableCell207">
            <text:p text:style-name="P208">5</text:p>
          </table:table-cell>
          <table:table-cell table:style-name="TableCell209">
            <text:p text:style-name="P210"><text:span text:style-name="T211">投顧事業負責人、部門主管、分支機構經理人員、業務人員或其他受僱人違規事項</text:span></text:p>
          </table:table-cell>
          <table:table-cell table:style-name="TableCell212">
            <text:list text:style-name="LFO42" text:continue-numbering="true">
              <text:list-item>
                <text:p text:style-name="P213"><text:span text:style-name="T214">業務人員買進於節目推介予投資人之股票，且未向公司申報股票交易情形。</text:span></text:p>
              </text:list-item>
              <text:list-item>
                <text:p text:style-name="P215">公司部門主管及業務人員未依規定完成職前或在職訓練課程、或未經登錄，即執行業務。</text:p>
              </text:list-item>
              <text:list-item>
                <text:p text:style-name="P216">部門主管及業務人員非為專任。</text:p>
              </text:list-item>
              <text:list-item>
                <text:p text:style-name="P217"><text:span text:style-name="T218">以離職員工名義提供會員服務。</text:span></text:p>
              </text:list-item>
            </text:list>
          </table:table-cell>
          <table:table-cell table:style-name="TableCell219">
            <text:p text:style-name="P220">投顧人員管理規則第6條、第15條、第15條之1</text:p>
            <text:p text:style-name="P221"/>
          </table:table-cell>
        </table:table-row>
        <table:table-row table:style-name="TableRow222">
          <table:table-cell table:style-name="TableCell223">
            <text:p text:style-name="P224">6</text:p>
          </table:table-cell>
          <table:table-cell table:style-name="TableCell225">
            <text:p text:style-name="P226">簽訂證券投資顧問契約未依相關規定辦理</text:p>
          </table:table-cell>
          <table:table-cell table:style-name="TableCell227">
            <text:list text:style-name="LFO11" text:continue-numbering="true">
              <text:list-item>
                <text:p text:style-name="P228">未先行簽訂書面證券投資顧問契約，即提供證券投資顧問服務。</text:p>
              </text:list-item>
              <text:list-item>
                <text:p text:style-name="P229">接受客戶委任簽訂證券投資顧問契約，未載明：</text:p>
              </text:list-item>
            </text:list>
            <text:list text:style-name="LFO10" text:continue-numbering="true">
              <text:list-item>
                <text:list>
                  <text:list-item>
                    <text:p text:style-name="P230">契約當事人名稱及地址。</text:p>
                  </text:list-item>
                  <text:list-item>
                    <text:p text:style-name="P231">契約之變更、契約之生效日期及其存續期間。</text:p>
                  </text:list-item>
                  <text:list-item>
                    <text:p text:style-name="P232">契約終止時，客戶得請求退還報酬之比率或方式。</text:p>
                  </text:list-item>
                  <text:list-item>
                    <text:p text:style-name="P233">提供證券投資研究分析意見或建議範圍、客戶應給付報酬、費用之數額及計算方式</text:p>
                  </text:list-item>
                </text:list>
              </text:list-item>
            </text:list>
            <text:list text:style-name="LFO11" text:continue-numbering="true">
              <text:list-item>
                <text:p text:style-name="P234"><text:span text:style-name="T235">客戶於簽約日七日內以書面通知終止契約逕行訂定扣除固定成本費用，與規定得向客戶請求「提供服務之相當報酬」不符</text:span><text:span text:style-name="T236"><text:s/></text:span><text:span text:style-name="T237">。</text:span></text:p>
              </text:list-item>
              <text:list-item>
                <text:p text:style-name="P238">有未交付證券投資顧問契約書「正本」予客戶收執之情事。</text:p>
              </text:list-item>
              <text:list-item>
                <text:p text:style-name="P239">提供證券投資分析內容予科技公司設置之網站會員，未與該等會員簽訂書面證券投資顧問契約。</text:p>
              </text:list-item>
              <text:list-item>
                <text:p text:style-name="P240"><text:span text:style-name="T241">事後補作委任契約。</text:span></text:p>
              </text:list-item>
            </text:list>
          </table:table-cell>
          <table:table-cell table:style-name="TableCell242">
            <text:p text:style-name="P243"><text:span text:style-name="T244">投顧事業管理規則</text:span><text:span text:style-name="T245">第</text:span><text:span text:style-name="T246">10</text:span><text:span text:style-name="T247">條</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vertical-align="baseline"/>
      <style:text-properties style:font-name-asian="新細明體" fo:font-size="12pt" style:font-size-asian="12pt" style:font-size-complex="10pt" fo:hyphenate="false"/>
    </style:style>
    <style:style style:name="本文縮排" style:display-name="本文縮排" style:family="paragraph" style:parent-style-name="內文">
      <style:paragraph-properties style:snap-to-layout-grid="false" fo:text-align="justify" fo:line-height="0.25in" fo:margin-left="0.284in">
        <style:tab-stops/>
      </style:paragraph-properties>
      <style:text-properties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fo:font-weight="bold" style:font-weight-asian="bold" fo:font-style="normal" style:font-style-asian="normal"/>
    </style:style>
    <text:list-style style:name="LFO1">
      <text:list-level-style-number text:level="1" style:num-suffix="、" style:num-format="一, 十, 一百(繁), ...">
        <style:list-level-properties text:space-before="0.252in" text:min-label-width="0.4958in"/>
      </text:list-level-style-number>
      <text:list-level-style-number text:level="2" text:style-name="WW_CharLFO1LVL2" style:num-prefix="（" style:num-suffix="）" style:num-format="一, 十, 一百(繁), ...">
        <style:list-level-properties text:space-before="0.643in" text:min-label-width="0.7479in"/>
      </text:list-level-style-number>
      <text:list-level-style-number text:level="3" text:style-name="WW_CharLFO1LVL3" style:num-suffix="、" style:num-format="１, ２, ３, ...">
        <style:list-level-properties text:space-before="0.8152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6LVL1" style:family="text">
      <style:text-properties fo:font-weight="normal" style:font-weight-asian="normal" fo:font-style="normal" style:font-style-asian="normal"/>
    </style:style>
    <style:style style:name="WW_CharLFO9LVL1" style:family="text">
      <style:text-properties style:font-name="Times New Roman"/>
    </style:style>
    <style:style style:name="WW_CharLFO25LVL1" style:family="text">
      <style:text-properties style:use-window-font-color="true"/>
    </style:style>
    <style:style style:name="WW_CharLFO28LVL1" style:family="text">
      <style:text-properties style:use-window-font-color="true" style:text-underline-type="none"/>
    </style:style>
    <style:style style:name="WW_CharLFO30LVL1" style:family="text">
      <style:text-properties style:font-name="Times New Roman"/>
    </style:style>
    <style:style style:name="WW_CharLFO33LVL1" style:family="text">
      <style:text-properties style:use-window-font-color="true" style:text-underline-type="none"/>
    </style:style>
    <style:style style:name="WW_CharLFO42LVL1" style:family="text">
      <style:text-properties style:font-name="Times New Roman" style:font-name-asian="新細明體"/>
    </style:style>
    <style:style style:name="WW_CharLFO44LVL1" style:family="text">
      <style:text-properties style:font-name-asian="新細明體"/>
    </style:style>
    <style:style style:name="WW_CharLFO4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6">
      <text:list-level-style-number text:level="1" style:num-suffix="." style:num-format="1">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18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05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1pt" style:font-size-asian="11pt" style:font-size-complex="11pt"/>
    </style:style>
  </office:automatic-styles>
  <office:master-styles>
    <style:master-page style:name="MP0" style:page-layout-name="PL0">
      <style:footer>
        <text:p text:style-name="頁尾"><draw:frame draw:style-name="F2" text:anchor-type="paragraph" svg:x="5.9131in" svg:y="0.0395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年訪查投顧缺失態樣及擬議處分原則   94</dc:title>
    <meta:initial-creator>USER</meta:initial-creator>
    <dc:creator>林家緯koioslin</dc:creator>
    <meta:creation-date>2019-09-02T05:50:00Z</meta:creation-date>
    <dc:date>2019-09-02T05:50:00Z</dc:date>
    <meta:print-date>2019-08-27T07:38:00Z</meta:print-date>
    <meta:template xlink:href="Normal.dotm" xlink:type="simple"/>
    <meta:editing-cycles>2</meta:editing-cycles>
    <meta:editing-duration>PT0S</meta:editing-duration>
    <meta:document-statistic meta:page-count="5" meta:paragraph-count="5" meta:word-count="430" meta:character-count="2877" meta:row-count="20" meta:non-whitespace-character-count="2452"/>
  </office:meta>
</office:document-meta>
</file>